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18pt" style:font-size-asian="18pt" style:font-size-complex="18pt"/>
    </style:style>
    <style:style style:name="P2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" style:parent-style-name="Standard" style:family="paragraph">
      <style:text-properties fo:font-weight="bold" style:font-weight-asian="bold"/>
    </style:style>
    <style:style style:name="T6" style:parent-style-name="Predvolenépísmoodseku" style:family="text">
      <style:text-properties fo:font-weight="bold" style:font-weight-asian="bold"/>
    </style:style>
    <style:style style:name="T7" style:parent-style-name="Predvolenépísmoodseku" style:family="text">
      <style:text-properties fo:font-weight="bold" style:font-weight-asian="bold"/>
    </style:style>
    <style:style style:name="T8" style:parent-style-name="Predvolenépísmoodseku" style:family="text">
      <style:text-properties fo:font-weight="bold" style:font-weight-asian="bold"/>
    </style:style>
    <style:style style:name="T9" style:parent-style-name="Predvolenépísmoodseku" style:family="text">
      <style:text-properties fo:font-weight="bold" style:font-weight-asian="bold" style:font-weight-complex="bold"/>
    </style:style>
    <style:style style:name="T10" style:parent-style-name="Predvolenépísmoodseku" style:family="text">
      <style:text-properties fo:font-weight="bold" style:font-weight-asian="bold"/>
    </style:style>
    <style:style style:name="T11" style:parent-style-name="Predvolenépísmoodseku" style:family="text">
      <style:text-properties fo:font-weight="bold" style:font-weight-asian="bold"/>
    </style:style>
    <style:style style:name="P12" style:parent-style-name="Standard" style:family="paragraph">
      <style:paragraph-properties fo:text-align="center"/>
    </style:style>
    <style:style style:name="T13" style:parent-style-name="Predvolenépísmoodseku" style:family="text">
      <style:text-properties fo:font-weight="bold" style:font-weight-asian="bold"/>
    </style:style>
    <style:style style:name="T14" style:parent-style-name="Predvolenépísmoodseku" style:family="text">
      <style:text-properties style:font-weight-complex="bold"/>
    </style:style>
    <style:style style:name="T15" style:parent-style-name="Predvolenépísmoodseku" style:family="text">
      <style:text-properties fo:font-weight="bold" style:font-weight-asian="bold"/>
    </style:style>
    <style:style style:name="T16" style:parent-style-name="Predvolenépísmoodseku" style:family="text">
      <style:text-properties style:font-weight-complex="bold"/>
    </style:style>
    <style:style style:name="T17" style:parent-style-name="Predvolenépísmoodseku" style:family="text">
      <style:text-properties fo:font-weight="bold" style:font-weight-asian="bold"/>
    </style:style>
    <style:style style:name="P18" style:parent-style-name="Standard" style:family="paragraph">
      <style:paragraph-properties fo:text-align="justify"/>
    </style:style>
    <style:style style:name="T19" style:parent-style-name="Predvolenépísmoodseku" style:family="text">
      <style:text-properties style:font-weight-complex="bold"/>
    </style:style>
    <style:style style:name="P20" style:parent-style-name="Standard" style:family="paragraph">
      <style:text-properties fo:font-weight="bold" style:font-weight-asian="bold"/>
    </style:style>
    <style:style style:name="P21" style:parent-style-name="Standard" style:family="paragraph">
      <style:paragraph-properties fo:text-align="center"/>
      <style:text-properties fo:font-weight="bold" style:font-weight-asian="bold"/>
    </style:style>
    <style:style style:name="P22" style:parent-style-name="Standard" style:family="paragraph">
      <style:paragraph-properties fo:text-align="center"/>
      <style:text-properties fo:font-weight="bold" style:font-weight-asian="bold"/>
    </style:style>
    <style:style style:name="P23" style:parent-style-name="Standard" style:family="paragraph">
      <style:paragraph-properties fo:text-align="justify"/>
    </style:style>
    <style:style style:name="T24" style:parent-style-name="Predvolenépísmoodseku" style:family="text">
      <style:text-properties style:font-weight-complex="bold"/>
    </style:style>
    <style:style style:name="T25" style:parent-style-name="Predvolenépísmoodseku" style:family="text">
      <style:text-properties fo:font-weight="bold" style:font-weight-asian="bold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center"/>
      <style:text-properties fo:font-weight="bold" style:font-weight-asian="bold"/>
    </style:style>
    <style:style style:name="P29" style:parent-style-name="Standard" style:family="paragraph">
      <style:paragraph-properties fo:text-align="center"/>
      <style:text-properties fo:font-weight="bold" style:font-weight-asian="bold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P32" style:parent-style-name="Standard" style:family="paragraph">
      <style:paragraph-properties fo:text-align="justify"/>
    </style:style>
    <style:style style:name="T33" style:parent-style-name="Predvolenépísmoodseku" style:family="text">
      <style:text-properties fo:font-weight="bold" style:font-weight-asian="bold" style:font-weight-complex="bold"/>
    </style:style>
    <style:style style:name="P34" style:parent-style-name="Standard" style:family="paragraph">
      <style:paragraph-properties fo:text-align="justify" fo:margin-left="0.1972in">
        <style:tab-stops/>
      </style:paragraph-properties>
    </style:style>
    <style:style style:name="P35" style:parent-style-name="Standard" style:family="paragraph">
      <style:paragraph-properties fo:text-align="justify" fo:margin-left="0.1972in">
        <style:tab-stops/>
      </style:paragraph-properties>
    </style:style>
    <style:style style:name="P36" style:parent-style-name="Standard" style:family="paragraph">
      <style:paragraph-properties fo:text-align="center"/>
      <style:text-properties fo:font-weight="bold" style:font-weight-asian="bold"/>
    </style:style>
    <style:style style:name="P37" style:parent-style-name="Standard" style:family="paragraph">
      <style:paragraph-properties fo:text-align="center"/>
      <style:text-properties fo:font-weight="bold" style:font-weight-asian="bold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center" fo:margin-left="0.1972in">
        <style:tab-stops/>
      </style:paragraph-properties>
    </style:style>
    <style:style style:name="P41" style:parent-style-name="Standard" style:family="paragraph">
      <style:paragraph-properties fo:text-align="center" fo:margin-left="0.1972in">
        <style:tab-stops/>
      </style:paragraph-properties>
      <style:text-properties fo:font-weight="bold" style:font-weight-asian="bold"/>
    </style:style>
    <style:style style:name="P42" style:parent-style-name="Standard" style:family="paragraph">
      <style:paragraph-properties fo:text-align="center"/>
      <style:text-properties fo:font-weight="bold" style:font-weight-asian="bold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P45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P46" style:parent-style-name="Standard" style:family="paragraph">
      <style:paragraph-properties fo:text-align="center"/>
      <style:text-properties fo:font-weight="bold" style:font-weight-asian="bold"/>
    </style:style>
    <style:style style:name="P47" style:parent-style-name="Standard" style:family="paragraph">
      <style:paragraph-properties fo:text-align="center"/>
      <style:text-properties fo:font-weight="bold" style:font-weight-asian="bold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center"/>
      <style:text-properties fo:font-weight="bold" style:font-weight-asian="bold"/>
    </style:style>
    <style:style style:name="P50" style:parent-style-name="Standard" style:family="paragraph">
      <style:paragraph-properties fo:text-align="center"/>
      <style:text-properties fo:font-weight="bold" style:font-weight-asian="bold"/>
    </style:style>
    <style:style style:name="P51" style:parent-style-name="Standard" style:family="paragraph">
      <style:paragraph-properties fo:text-align="justify"/>
    </style:style>
    <style:style style:name="T52" style:parent-style-name="Predvolenépísmoodseku" style:family="text">
      <style:text-properties style:font-weight-complex="bold"/>
    </style:style>
    <style:style style:name="T53" style:parent-style-name="Predvolenépísmoodseku" style:family="text">
      <style:text-properties fo:font-weight="bold" style:font-weight-asian="bold"/>
    </style:style>
    <style:style style:name="T54" style:parent-style-name="Predvolenépísmoodseku" style:family="text">
      <style:text-properties fo:font-weight="bold" style:font-weight-asian="bold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justify"/>
    </style:style>
    <style:style style:name="T57" style:parent-style-name="Predvolenépísmoodseku" style:family="text">
      <style:text-properties fo:font-weight="bold" style:font-weight-asian="bold" style:font-weight-complex="bold"/>
    </style:style>
    <style:style style:name="P58" style:parent-style-name="Standard" style:family="paragraph">
      <style:paragraph-properties fo:text-align="justify"/>
    </style:style>
    <style:style style:name="P59" style:parent-style-name="Standard" style:family="paragraph">
      <style:paragraph-properties fo:text-align="justify"/>
    </style:style>
    <style:style style:name="T60" style:parent-style-name="Predvolenépísmoodseku" style:family="text">
      <style:text-properties fo:font-weight="bold" style:font-weight-asian="bold"/>
    </style:style>
    <style:style style:name="T61" style:parent-style-name="Predvolenépísmoodseku" style:family="text">
      <style:text-properties fo:font-weight="bold" style:font-weight-asian="bold" style:font-weight-complex="bold"/>
    </style:style>
    <style:style style:name="P62" style:parent-style-name="Standard" style:family="paragraph">
      <style:paragraph-properties fo:text-align="justify"/>
    </style:style>
    <style:style style:name="P63" style:parent-style-name="Standard" style:family="paragraph">
      <style:paragraph-properties fo:text-align="justify"/>
    </style:style>
    <style:style style:name="P64" style:parent-style-name="Standard" style:family="paragraph">
      <style:paragraph-properties fo:text-align="center"/>
      <style:text-properties fo:font-weight="bold" style:font-weight-asian="bold"/>
    </style:style>
    <style:style style:name="P65" style:parent-style-name="Standard" style:family="paragraph">
      <style:paragraph-properties fo:text-align="center"/>
      <style:text-properties fo:font-weight="bold" style:font-weight-asian="bold"/>
    </style:style>
    <style:style style:name="P66" style:parent-style-name="Standard" style:family="paragraph">
      <style:paragraph-properties fo:text-align="justify"/>
    </style:style>
    <style:style style:name="T67" style:parent-style-name="Predvolenépísmoodseku" style:family="text">
      <style:text-properties style:font-weight-complex="bold"/>
    </style:style>
    <style:style style:name="T68" style:parent-style-name="Predvolenépísmoodseku" style:family="text">
      <style:text-properties fo:font-weight="bold" style:font-weight-asian="bold"/>
    </style:style>
    <style:style style:name="T69" style:parent-style-name="Predvolenépísmoodseku" style:family="text">
      <style:text-properties fo:font-weight="bold" style:font-weight-asian="bold"/>
    </style:style>
    <style:style style:name="T70" style:parent-style-name="Predvolenépísmoodseku" style:family="text">
      <style:text-properties fo:font-weight="bold" style:font-weight-asian="bold"/>
    </style:style>
    <style:style style:name="P71" style:parent-style-name="Standard" style:family="paragraph">
      <style:paragraph-properties fo:text-align="justify"/>
    </style:style>
    <style:style style:name="P72" style:parent-style-name="Standard" style:family="paragraph">
      <style:paragraph-properties fo:text-align="justify"/>
    </style:style>
    <style:style style:name="T73" style:parent-style-name="Predvolenépísmoodseku" style:family="text">
      <style:text-properties fo:font-weight="bold" style:font-weight-asian="bold"/>
    </style:style>
    <style:style style:name="P74" style:parent-style-name="Standard" style:family="paragraph">
      <style:paragraph-properties fo:text-align="justify"/>
    </style:style>
    <style:style style:name="P75" style:parent-style-name="Standard" style:family="paragraph">
      <style:paragraph-properties fo:text-align="justify"/>
    </style:style>
    <style:style style:name="P76" style:parent-style-name="Standard" style:family="paragraph">
      <style:paragraph-properties fo:text-align="justify"/>
      <style:text-properties fo:font-weight="bold" style:font-weight-asian="bold"/>
    </style:style>
    <style:style style:name="P77" style:parent-style-name="Standard" style:family="paragraph">
      <style:paragraph-properties fo:text-align="justify"/>
    </style:style>
    <style:style style:name="P78" style:parent-style-name="Standard" style:family="paragraph">
      <style:paragraph-properties fo:text-align="justify"/>
    </style:style>
    <style:style style:name="P79" style:parent-style-name="Standard" style:family="paragraph">
      <style:paragraph-properties fo:text-align="justify"/>
    </style:style>
    <style:style style:name="P80" style:parent-style-name="Standard" style:family="paragraph">
      <style:paragraph-properties fo:text-align="justify"/>
    </style:style>
    <style:style style:name="P81" style:parent-style-name="Standard" style:family="paragraph">
      <style:text-properties style:font-weight-complex="bold"/>
    </style:style>
    <style:style style:name="T82" style:parent-style-name="Predvolenépísmoodseku" style:family="text">
      <style:text-properties fo:font-weight="bold" style:font-weight-asian="bold"/>
    </style:style>
    <style:style style:name="T83" style:parent-style-name="Predvolenépísmoodseku" style:family="text">
      <style:text-properties fo:font-weight="bold" style:font-weight-asian="bold" style:font-weight-complex="bold"/>
    </style:style>
    <style:style style:name="P84" style:parent-style-name="Standard" style:family="paragraph">
      <style:text-properties fo:font-weight="bold" style:font-weight-asian="bold" fo:font-size="14pt" style:font-size-asian="14pt" style:font-size-complex="14pt"/>
    </style:style>
    <style:style style:name="P85" style:parent-style-name="Standard" style:family="paragraph">
      <style:text-properties fo:font-weight="bold" style:font-weight-asian="bold" fo:font-size="14pt" style:font-size-asian="14pt" style:font-size-complex="14pt"/>
    </style:style>
    <style:style style:name="P86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7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8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9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Predvolenépísmoodseku" style:family="text">
      <style:text-properties fo:font-weight="bold" style:font-weight-asian="bold"/>
    </style:style>
    <style:style style:name="T91" style:parent-style-name="Predvolenépísmoodseku" style:family="text">
      <style:text-properties fo:font-weight="bold" style:font-weight-asian="bold"/>
    </style:style>
    <style:style style:name="T92" style:parent-style-name="Predvolenépísmoodseku" style:family="text">
      <style:text-properties fo:font-weight="bold" style:font-weight-asian="bold"/>
    </style:style>
    <style:style style:name="T93" style:parent-style-name="Predvolenépísmoodseku" style:family="text">
      <style:text-properties fo:font-weight="bold" style:font-weight-asian="bold"/>
    </style:style>
    <style:style style:name="T94" style:parent-style-name="Predvolenépísmoodseku" style:family="text">
      <style:text-properties fo:font-weight="bold" style:font-weight-asian="bold"/>
    </style:style>
    <style:style style:name="T95" style:parent-style-name="Predvolenépísmoodseku" style:family="text">
      <style:text-properties fo:font-weight="bold" style:font-weight-asian="bold"/>
    </style:style>
    <style:style style:name="T96" style:parent-style-name="Predvolenépísmoodseku" style:family="text">
      <style:text-properties fo:font-weight="bold" style:font-weight-asian="bold"/>
    </style:style>
    <style:style style:name="P97" style:parent-style-name="Standard" style:family="paragraph">
      <style:text-properties fo:font-weight="bold" style:font-weight-asian="bold"/>
    </style:style>
    <style:style style:name="T98" style:parent-style-name="Predvolenépísmoodseku" style:family="text">
      <style:text-properties fo:font-weight="bold" style:font-weight-asian="bold"/>
    </style:style>
    <style:style style:name="T99" style:parent-style-name="Predvolenépísmoodseku" style:family="text">
      <style:text-properties fo:font-weight="bold" style:font-weight-asian="bold"/>
    </style:style>
    <style:style style:name="T100" style:parent-style-name="Predvolenépísmoodseku" style:family="text">
      <style:text-properties fo:font-weight="bold" style:font-weight-asian="bold"/>
    </style:style>
    <style:style style:name="T101" style:parent-style-name="Predvolenépísmoodseku" style:family="text">
      <style:text-properties fo:font-weight="bold" style:font-weight-asian="bold"/>
    </style:style>
    <style:style style:name="P102" style:parent-style-name="Standard" style:family="paragraph">
      <style:text-properties fo:font-weight="bold" style:font-weight-asian="bold"/>
    </style:style>
    <style:style style:name="T103" style:parent-style-name="Predvolenépísmoodseku" style:family="text">
      <style:text-properties fo:font-weight="bold" style:font-weight-asian="bold"/>
    </style:style>
    <style:style style:name="P104" style:parent-style-name="Standard" style:family="paragraph">
      <style:text-properties fo:font-weight="bold" style:font-weight-asian="bold"/>
    </style:style>
    <style:style style:name="P105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06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Predvolenépísmoodseku" style:family="text">
      <style:text-properties fo:font-weight="bold" style:font-weight-asian="bold"/>
    </style:style>
    <style:style style:name="T108" style:parent-style-name="Predvolenépísmoodseku" style:family="text">
      <style:text-properties fo:font-weight="bold" style:font-weight-asian="bold"/>
    </style:style>
    <style:style style:name="T109" style:parent-style-name="Predvolenépísmoodseku" style:family="text">
      <style:text-properties fo:font-weight="bold" style:font-weight-asian="bold" style:font-weight-complex="bold"/>
    </style:style>
    <style:style style:name="T110" style:parent-style-name="Predvolenépísmoodseku" style:family="text">
      <style:text-properties fo:font-weight="bold" style:font-weight-asian="bold"/>
    </style:style>
    <style:style style:name="T111" style:parent-style-name="Predvolenépísmoodseku" style:family="text">
      <style:text-properties fo:font-weight="bold" style:font-weight-asian="bold" style:font-weight-complex="bold"/>
    </style:style>
    <style:style style:name="T112" style:parent-style-name="Predvolenépísmoodseku" style:family="text">
      <style:text-properties fo:font-weight="bold" style:font-weight-asian="bold"/>
    </style:style>
    <style:style style:name="P113" style:parent-style-name="Standard" style:family="paragraph">
      <style:text-properties fo:font-weight="bold" style:font-weight-asian="bold"/>
    </style:style>
    <style:style style:name="P114" style:parent-style-name="Standard" style:family="paragraph">
      <style:text-properties fo:font-weight="bold" style:font-weight-asian="bold"/>
    </style:style>
    <style:style style:name="P115" style:parent-style-name="Standard" style:family="paragraph">
      <style:text-properties fo:font-weight="bold" style:font-weight-asian="bold"/>
    </style:style>
    <style:style style:name="P116" style:parent-style-name="Standard" style:family="paragraph">
      <style:text-properties fo:font-weight="bold" style:font-weight-asian="bold"/>
    </style:style>
    <style:style style:name="P117" style:parent-style-name="Standard" style:family="paragraph">
      <style:text-properties fo:font-weight="bold" style:font-weight-asian="bold"/>
    </style:style>
    <style:style style:name="P118" style:parent-style-name="Standard" style:family="paragraph">
      <style:text-properties fo:font-weight="bold" style:font-weight-asian="bold"/>
    </style:style>
    <style:style style:name="P119" style:parent-style-name="Standard" style:family="paragraph">
      <style:text-properties fo:font-weight="bold" style:font-weight-asian="bold"/>
    </style:style>
  </office:automatic-styles>
  <office:body>
    <office:text text:use-soft-page-breaks="true">
      <text:p text:style-name="P1">Nájomná zmluva<text:s/></text:p>
      <text:p text:style-name="P2"/>
      <text:p text:style-name="P3"/>
      <text:p text:style-name="P4">Zmluvné strany</text:p>
      <text:p text:style-name="P5">Prenajímateľ:<text:s/></text:p>
      <text:p text:style-name="Standard"><text:span text:style-name="T6">Názov:</text:span><text:span text:style-name="T7"><text:tab/></text:span><text:span text:style-name="T8"><text:tab/></text:span><text:span text:style-name="T9">Obec Úbrež</text:span><text:s/>v zastúpení Ing. Martinom Hvižďakom – starosta obce</text:p>
      <text:p text:style-name="Standard">Adesa:<text:tab/><text:tab/><text:tab/>Úbrež 169, 072 42</text:p>
      <text:p text:style-name="Standard"><text:span text:style-name="T10">IČO:</text:span><text:s/><text:tab/><text:tab/><text:tab/>00325937</text:p>
      <text:p text:style-name="Standard"><text:span text:style-name="T11">Č.ú</text:span>.:<text:s/><text:tab/><text:tab/><text:tab/>SK03 5600<text:s/>0000 0042 3319 1002</text:p>
      <text:p text:style-name="Standard">(ďalej len ako „prenajímateľ“)</text:p>
      <text:p text:style-name="Standard"/>
      <text:p text:style-name="P12">a</text:p>
      <text:p text:style-name="Standard"/>
      <text:p text:style-name="Standard"><text:span text:style-name="T13">Nájomcovia: <text:s text:c="13"/></text:span><text:s/></text:p>
      <text:p text:style-name="Standard"><text:span text:style-name="T14">1. Meno a priezvisko:</text:span><text:span text:style-name="T15"><text:tab/>Nadežda Cibuľová</text:span><text:s/></text:p>
      <text:p text:style-name="Standard"><text:s text:c="4"/>Nar.:<text:tab/><text:tab/>09.04.1971</text:p>
      <text:p text:style-name="Standard"><text:s text:c="4"/>Adresa:<text:tab/><text:tab/>Úbrež 265, 072 42</text:p>
      <text:p text:style-name="Standard"/>
      <text:p text:style-name="Standard">2.<text:s/><text:span text:style-name="T16">Meno a priezvisko:</text:span><text:span text:style-name="T17"><text:tab/>Jaroslav Kima</text:span><text:s/></text:p>
      <text:p text:style-name="Standard"><text:s text:c="4"/>Nar.:<text:tab/><text:tab/>12.05.1964</text:p>
      <text:p text:style-name="Standard"><text:s text:c="4"/>Adresa:<text:tab/><text:tab/>Úbrež 0,<text:s/>072 42</text:p>
      <text:p text:style-name="Standard"/>
      <text:p text:style-name="Standard"/>
      <text:p text:style-name="Standard">(ďalej len ako „nájomcovia“)</text:p>
      <text:p text:style-name="Standard"><text:tab/><text:tab/></text:p>
      <text:p text:style-name="P18">ako zmluvné strany<text:s/><text:span text:style-name="T19">uzatvorili v zmysle zákona č.40/1964 Zb. Občianskeho zákonníka v znení neskorších predpisov túto nájomnú zmluvu (ďalej len „zmluva“).</text:span></text:p>
      <text:p text:style-name="Standard"/>
      <text:p text:style-name="P20"/>
      <text:p text:style-name="P21">I.</text:p>
      <text:p text:style-name="P22">Predmet nájmu</text:p>
      <text:p text:style-name="P23"><text:span text:style-name="T24">1.</text:span><text:span text:style-name="T25"><text:s text:c="2"/></text:span>Predmetom nájmu je 2-izbový byt s príslušenstvom (predsieň, kúpeľňa, WC, kuchyňa a pivnica na prízemí v spoločných priestoroch) s rozlohou 49 m2, <text:s/>v 6 – bytovej jednotke, situovaný na 2. poschodí, <text:s/>súpisné č.269, zapísaný na LV 544 v k.ú. Úbrež, vo vlastníctve Obce Úbrež ako prenajímateľa, ktorý prenajímateľ dáva  nájomcovi do nájmu.</text:p>
      <text:p text:style-name="P26"/>
      <text:p text:style-name="P27">2. Súčasťou bytu je jeho vnútorné vybavenie pozostávajúce najmä zo všetkej jeho vnútornej inštalácie, rozvodov a prípojok, kuchynskej linky s drezom a vodovodnou batériou, plynového sporáku, umývadla s vodovodnou<text:s/>batériou, vane, bojleru, toalety, gamatiek, vstupných dverí do každej izby a poštovej schránky.<text:s/></text:p>
      <text:p text:style-name="Standard"/>
      <text:p text:style-name="Standard"/>
      <text:p text:style-name="P28">II.</text:p>
      <text:p text:style-name="P29">Nájomné</text:p>
      <text:p text:style-name="P30">1. Nájomné sa stanovuje v priemere ročných nákladov a bude účtované v alikvotnej časti podľa veľkosti miestností. Toto nájomné bude nájomník platiť raz mesačne vždy do 10. dňa mesiaca nasledujúceho mesiaca, za ktorý sa mesačné nájomné poukazuje.</text:p>
      <text:p text:style-name="P31"/>
      <text:p text:style-name="P32">2. Nájomca sa zaväzuje platiť prenajímateľovi stanovené ročné nájomné vo výške 311,31 EUR v mesačných splátkach<text:s/><text:span text:style-name="T33">25,94 EUR</text:span><text:s/>(slovom: dvadsaťšesťeur60centov).</text:p>
      <text:p text:style-name="P34"/>
      <text:p text:style-name="P35"/>
      <text:p text:style-name="P36">III.</text:p>
      <text:p text:style-name="P37">Východiskové údaje</text:p>
      <text:p text:style-name="P38">1. Zatriedenie bytu do kategórie je podľa Prílohy k opatreniam č. 01/R/2008 (Podmienky pre</text:p>
      <text:p text:style-name="P39">uplatnenie regulácie cien nájmu bytu), zahŕňajúcej veľkosť podlahovej plochy obytných a vedľajších miestností, vybavenie bytu základným<text:s/>prevádzkovým zariadením a vybavenie bytu ostatným zariadením.</text:p>
      <text:p text:style-name="P40"/>
      <text:p text:style-name="P41">IV.</text:p>
      <text:p text:style-name="P42">Doba nájmu</text:p>
      <text:p text:style-name="P43">1. Zmluvné strany sa dohodli na dobe nájmu v trvaní 12<text:s/>mesiacov v období od 01.02.2021 do 31.01.2022.</text:p>
      <text:p text:style-name="P44"/>
      <text:p text:style-name="P45"/>
      <text:p text:style-name="P46">V.</text:p>
      <text:p text:style-name="P47">Zmeny a investície</text:p>
      <text:p text:style-name="P48">1. Akékoľvek stavebné zmeny a investície v prenajatých priestoroch môže nájomník uskutočniť len na základe písomného povolenia prenajímateľa. Prípadné zmeny po ukončení nájomného pomeru je nájomca povinný riešiť, uviesť do pôvodného stavu a na svoje náklady.</text:p>
      <text:p text:style-name="Standard"/>
      <text:p text:style-name="P49">VI.</text:p>
      <text:p text:style-name="P50">Cena nájmu</text:p>
      <text:p text:style-name="P51"><text:span text:style-name="T52">1.</text:span><text:s text:c="2"/>Nájomca sa zaväzuje platiť obvyklé nájomné za byt vo výške určenej prenajímateľom t.j. obcou Úbrež vo výške<text:s/><text:span text:style-name="T53">311,31</text:span><text:s/><text:span text:style-name="T54">Eur<text:s/></text:span>ročne.</text:p>
      <text:p text:style-name="P55"/>
      <text:p text:style-name="P56">2. Nájomca sa zaväzuje platiť prenajímateľovi stanovené ročné nájomné v mesačných splátkach<text:s/><text:span text:style-name="T57">25,94 Eur</text:span>, splatných vždy do 10-teho dňa mesiaca nasledujúceho mesiaca, za ktorý sa mesačne nájomné poukazuje.</text:p>
      <text:p text:style-name="P58"/>
      <text:p text:style-name="P59">3. Nájomca sa zaväzuje uhrádzať prenajímateľovi úhradu za plnenie spojené s užívaním bytu a to náklady za služby uvedené v prílohe č.1 tejto zmluvy. Za týmto účelom je prenajímateľ oprávnený vyberať od nájomcu<text:s/>zálohovo<text:s/><text:span text:style-name="T60">0,66</text:span><text:s/><text:span text:style-name="T61">Eur</text:span><text:s/>mesačne na úhradu týchto nákladov. Zálohová platba je splatná každý mesiac spolu s mesačnou splátkou nájomného.</text:p>
      <text:p text:style-name="P62"/>
      <text:p text:style-name="P63"/>
      <text:p text:style-name="P64">VII.</text:p>
      <text:p text:style-name="P65">Všeobecné ustanovenia</text:p>
      <text:p text:style-name="P66"><text:span text:style-name="T67">1.</text:span><text:span text:style-name="T68"><text:s/></text:span>Zmluvné strany prehlasujú, že spôsob výpočtu nájomného, úhrady za plnenia poskytované s užívaním bytu, spôsob ich platenia a prípady v ktorých je prenajímateľ oprávnený<text:span text:style-name="T69"><text:s/></text:span>jednostranne zvýšiť nájomné a zmeny nájomnej zmluvy ustanovuje osobitný právny<text:span text:style-name="T70"><text:s/></text:span>predpis, ktorý plne rešpektujú.</text:p>
      <text:p text:style-name="P71"/>
      <text:p text:style-name="P72">2.<text:span text:style-name="T73"><text:s/></text:span>Neoddeliteľnou súčasťou <text:s/>tejto zmluvy je výpočet úhrady za užívanie bytu, ktorý tvorí prílohu tejto zmluvy.</text:p>
      <text:p text:style-name="P74"/>
      <text:p text:style-name="P75">3. Nájomná zmluva sa vyhotovuje v štyroch rovnopisoch z toho dva pre prenajímateľa a dva pre nájomcu.</text:p>
      <text:p text:style-name="P76"/>
      <text:p text:style-name="P77">4. Nájomca sa zaväzuje udržiavať predmet nájmu v riadnom prevzatom stave, tento nijako nepoškodzovať a súčasne<text:s/>zodpovedá za škodu, ktorá vznikne porušením týchto ustanovení.</text:p>
      <text:p text:style-name="P78">Nájomník hradí drobné náklady spojené s užívaním bytu.</text:p>
      <text:p text:style-name="P79"/>
      <text:soft-page-break/>
      <text:p text:style-name="P80">5. Táto zmluva je záväzná aj pre právnych zástupcov zmluvných strán. Akékoľvek zmeny tejto zmluvy sú pre zmluvné strany záväzné, nakoľko<text:s/>boli urobené písomne po vzájomnej dohode.</text:p>
      <text:p text:style-name="Standard"/>
      <text:p text:style-name="Standard"/>
      <text:p text:style-name="P81">V Úbreži, 31.01.2021</text:p>
      <text:p text:style-name="Standard"/>
      <text:p text:style-name="Standard"/>
      <text:p text:style-name="Standard"><text:span text:style-name="T82">Prenajímateľ</text:span>: <text:s text:c="3"/><text:tab/><text:tab/><text:tab/><text:tab/><text:tab/><text:span text:style-name="T83">Nájomca:</text:span></text:p>
      <text:p text:style-name="Standard"/>
      <text:p text:style-name="Standard"/>
      <text:p text:style-name="Standard"/>
      <text:p text:style-name="Standard"/>
      <text:p text:style-name="Standard"/>
      <text:p text:style-name="Standard">........................................................... <text:s text:c="4"/><text:tab/><text:tab/>................................................................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soft-page-break/>
      <text:p text:style-name="P84">Príloha č.1 k nájomnej zmluve<text:s/></text:p>
      <text:p text:style-name="P85"/>
      <text:p text:style-name="P86">Výpočet úhrady nájomného v zmysle Opatrenia Ministerstva financií Slovenskej republiky z 23. apríla 2008 č.01/R/2008 o regulácií cien nájmu bytov</text:p>
      <text:p text:style-name="P87"/>
      <text:p text:style-name="P88">Základné údaje</text:p>
      <text:p text:style-name="P89"/>
      <text:p text:style-name="Standard"><text:span text:style-name="T90">Nájomný dom:<text:s/></text:span>6 <text:s/>Bytová jednotka č. bytu,<text:s/>poschodie 2</text:p>
      <text:p text:style-name="Standard"><text:span text:style-name="T91">Prenajímateľ:</text:span><text:s/>Obec Úbrež</text:p>
      <text:p text:style-name="Standard"><text:span text:style-name="T92">Nájomcovia: <text:s text:c="2"/></text:span>Nadežda Cibuľová, nar. 09.04.1971 a Jozef Kima, nar. 12.05.1964</text:p>
      <text:p text:style-name="Standard"><text:span text:style-name="T93">Kategória bytu: <text:s/></text:span>III.</text:p>
      <text:p text:style-name="Standard"><text:span text:style-name="T94">Výmera plôch:<text:s/></text:span>obytná plocha <text:s/>31 <text:s/>m2</text:p>
      <text:p text:style-name="Standard"><text:s text:c="26"/>vedľajšie plochy 18 m2</text:p>
      <text:p text:style-name="Standard">Minimálna cena nájmu bytu za mesiac obytnej plochy 0,37 €/m2</text:p>
      <text:p text:style-name="Standard">Maximálna cena nájmu bytu za mesiac obytnej plochy 0,60 €/ m2</text:p>
      <text:p text:style-name="Standard">Dohodnutá cena nájmu bytu za mesiac obytnej plochy<text:s/><text:span text:style-name="T95">0,49 €/ m2</text:span></text:p>
      <text:p text:style-name="Standard">Obytná plocha: 31 m2 x 0,49 € = 15,19 € za mesiac, <text:s/><text:span text:style-name="T96">t.j. 182,28 €/ rok</text:span></text:p>
      <text:p text:style-name="P97"><text:s/></text:p>
      <text:p text:style-name="Standard">Minimálna cena nájmu bytu za mesiac vedľajších plôch 0,15 €/m2 <text:s/></text:p>
      <text:p text:style-name="Standard">Maximálna cena nájmu bytu za mesiac vedľajších plôch 0,22 €/m2 <text:s/></text:p>
      <text:p text:style-name="Standard">Dohodnutá cena nájmu bytu za mesiac vedľajších plôch<text:s/><text:span text:style-name="T98">0,19 €/</text:span>m2</text:p>
      <text:p text:style-name="Standard">Vedľajšie plochy <text:s/>18 m2 x 0,19 € = 3,42 € za mesiac <text:s/><text:span text:style-name="T99">t.j. <text:s/>41,04 Eur/rok.</text:span></text:p>
      <text:p text:style-name="Standard"/>
      <text:p text:style-name="Standard">Ročná prirážka ceny<text:s/>nájmu za základné prevádzkové zariadenia bytu /§1 ods.2,3/</text:p>
      <text:p text:style-name="Standard">- špajza <text:s text:c="53"/>áno <text:s text:c="6"/></text:p>
      <text:p text:style-name="Standard">- pivnica <text:s text:c="51"/>áno</text:p>
      <text:p text:style-name="Standard">- hygienické zariadenie <text:s text:c="28"/>áno <text:s text:c="3"/><text:s text:c="5"/></text:p>
      <text:p text:style-name="Standard">- rozvod plynu <text:s text:c="42"/>nie <text:s text:c="8"/></text:p>
      <text:p text:style-name="Standard">- rozvod el. energie <text:s text:c="34"/>áno <text:s text:c="8"/></text:p>
      <text:p text:style-name="Standard">- rozvod vody <text:s text:c="43"/>áno <text:s text:c="8"/></text:p>
      <text:p text:style-name="Standard">- kanalizácia<text:s/><text:s text:c="45"/>áno <text:s text:c="8"/></text:p>
      <text:p text:style-name="Standard"/>
      <text:p text:style-name="Standard">Maximálna cena 127,47 Eur</text:p>
      <text:p text:style-name="Standard"/>
      <text:p text:style-name="Standard">S prihliadnutím na vyššie uvedené vybavenie základným prevádzkovým zariadením ako aj §1 ods.4 Opatrenia MF SR bolo dohodnuté<text:s/><text:span text:style-name="T100"><text:s/>zvýšenie nájmu o 91,02 €</text:span></text:p>
      <text:p text:style-name="Standard"/>
      <text:p text:style-name="Standard">Mesačné zvýšenie ceny nájmu za ostatné vybavenie bytu /§1 ods.5,6,7,8,9/</text:p>
      <text:p text:style-name="Standard">- sporák <text:s text:c="38"/>áno <text:s text:c="26"/>1 € <text:s text:c="39"/></text:p>
      <text:p text:style-name="Standard">- kuchynská linka <text:s text:c="23"/>áno <text:s text:c="26"/>1 € <text:s text:c="5"/><text:s text:c="12"/></text:p>
      <text:p text:style-name="Standard">- vstavaná skriňa <text:s text:c="24"/>nie <text:s text:c="15"/></text:p>
      <text:p text:style-name="Standard">- elektrický, plynový bojler <text:s text:c="7"/>áno <text:s text:c="27"/>0,63 € <text:s text:c="19"/></text:p>
      <text:p text:style-name="Standard">- prietokový ohrievač vody <text:s text:c="8"/>nie <text:s text:c="15"/></text:p>
      <text:p text:style-name="Standard"/>
      <text:p text:style-name="Standard"/>
      <text:p text:style-name="Standard">Dohodnuté zvýšenie ceny o 2,63<text:s/>€ mesačne<text:s/><text:span text:style-name="T101">t.j. <text:s/>31,56 <text:s/>€/ rok.</text:span></text:p>
      <text:p text:style-name="P102">Zníženie ceny nájmu bytu podľa §1 ods.10</text:p>
      <text:p text:style-name="Standard">- suterénny byt <text:s text:c="25"/>o 10% <text:s text:c="13"/>nie <text:s text:c="2"/></text:p>
      <text:p text:style-name="Standard">- byt na piatom a vyššom</text:p>
      <text:p text:style-name="Standard"><text:s text:c="2"/>nadzemnom podlaží</text:p>
      <text:soft-page-break/>
      <text:p text:style-name="Standard"><text:s text:c="2"/>v domoch bez výťahu <text:s text:c="14"/>o 5% <text:s text:c="12"/>nie <text:s text:c="2"/></text:p>
      <text:p text:style-name="Standard">- bez<text:s/>ústredného vykurovania <text:s text:c="3"/>o 10% <text:s text:c="10"/>áno <text:s text:c="3"/></text:p>
      <text:p text:style-name="Standard"/>
      <text:p text:style-name="Standard">Dohodnuté zníženie ceny <text:s/>nájmu o <text:span text:style-name="T103">34,59 <text:s/>€/rok.</text:span></text:p>
      <text:p text:style-name="P104"><text:s/></text:p>
      <text:p text:style-name="Standard">Podľa ustanovenia §4 ods.2 Opatrenia MFSR dohodnutých cien nie sú zahrnuté ceny služieb spojených s užívaním bytu ako je osvetlenie a upratovanie spoločných<text:s/>priestorov v dome, kontrola a čistenie komínov, odvoz komunálneho odpadu, likvidácia splaškových vôd, dodávka tepla a teplej úžitkovej vody, dodávka pitnej a úžitkovej vody, dodávka plynu, dodávka elektrickej energie.</text:p>
      <text:p text:style-name="Standard"/>
      <text:p text:style-name="P105">Výpočet úhrady nájomného – rekapitulácia</text:p>
      <text:p text:style-name="P106"/>
      <text:p text:style-name="Standard">Ročná cena nájmu za:</text:p>
      <text:p text:style-name="Standard">- obytnú plochu <text:s text:c="99"/>182,28 <text:s text:c="2"/>€</text:p>
      <text:p text:style-name="Standard">- vedľajšie plochy <text:s text:c="64"/><text:s text:c="33"/>41,04 <text:s text:c="2"/>€</text:p>
      <text:p text:style-name="Standard">- prirážka <text:s text:c="111"/>91,02 <text:s/>€</text:p>
      <text:p text:style-name="Standard">- zvýšenie ceny <text:s text:c="66"/><text:s text:c="35"/>31,56 <text:s text:c="2"/>€</text:p>
      <text:p text:style-name="Standard">- zníženie ceny <text:s text:c="100"/>- 34,59 <text:s/>€</text:p>
      <text:p text:style-name="Standard">Dohodnutá cena úhrady nájomného za rok<text:s/><text:span text:style-name="T107"><text:s text:c="45"/></text:span><text:span text:style-name="T108"><text:s text:c="11"/>311,31 <text:s/></text:span><text:s/><text:span text:style-name="T109">€</text:span></text:p>
      <text:p text:style-name="Standard">Mesačná cena nájmu <text:s text:c="34"/><text:span text:style-name="T110"><text:s text:c="58"/>25,94 <text:s/></text:span><text:s/><text:span text:style-name="T111">€</text:span></text:p>
      <text:p text:style-name="Standard"/>
      <text:p text:style-name="Standard">Dohodnutá zálohová mesačná cena služieb spojených s užívaním bytu:</text:p>
      <text:p text:style-name="Standard">- osvetlenie spoločných priestorov 3,32 Eur /os/mes. x 1 <text:s text:c="21"/><text:tab/><text:tab/><text:s text:c="3"/>- <text:s text:c="4"/>€</text:p>
      <text:p text:style-name="Standard">- upratovanie spoločných priestorov <text:s text:c="74"/>- <text:s text:c="4"/>€</text:p>
      <text:p text:style-name="Standard">- vodné <text:s/>1,32 Eur /os/ mes. x 1 <text:s text:c="44"/><text:tab/><text:tab/><text:s text:c="14"/><text:s text:c="13"/>- <text:s text:c="3"/>€</text:p>
      <text:p text:style-name="Standard">- stočné <text:s/>0,66 Eur /os/ mes. x 1 <text:s text:c="6"/><text:tab/><text:tab/><text:s text:c="58"/>0,66 <text:s text:c="2"/>€</text:p>
      <text:p text:style-name="Standard">- odvoz a likvidácia TKO <text:s text:c="91"/>- <text:s text:c="4"/>€</text:p>
      <text:p text:style-name="Standard">Mesačná zálohová cena služieb spolu: <text:s text:c="64"/><text:span text:style-name="T112"><text:s text:c="2"/>0,66 <text:s text:c="2"/></text:span><text:s/>€</text:p>
      <text:p text:style-name="Standard"/>
      <text:p text:style-name="P113"/>
      <text:p text:style-name="Standard">Skutočná výška cien a celkových preddavkov za jednotlivé služby sa zúčtujú k 31.12. príslušného roku.</text:p>
      <text:p text:style-name="Standard"/>
      <text:p text:style-name="Standard"/>
      <text:p text:style-name="Standard"/>
      <text:p text:style-name="Standard"/>
      <text:p text:style-name="P114"><text:s text:c="5"/>.................................................. <text:s text:c="37"/>....................................................</text:p>
      <text:p text:style-name="P115"><text:s text:c="12"/>za prenajímateľa <text:s text:c="68"/>za nájomcu</text:p>
      <text:p text:style-name="P116"/>
      <text:p text:style-name="P117"/>
      <text:p text:style-name="P118"/>
      <text:p text:style-name="P119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style:font-name-complex="Tahoma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WW8Num1z0" style:display-name="WW8Num1z0" style:family="text">
      <style:text-properties fo:font-weight="bold" style:font-weight-asian="bold"/>
    </style:style>
    <style:style style:name="Textbubliny" style:display-name="Text bubliny" style:family="paragraph" style:parent-style-name="Normálny">
      <style:text-properties style:font-name="Segoe UI" style:font-name-complex="Mangal" fo:font-size="9pt" style:font-size-asian="9pt" style:font-size-complex="8pt" fo:hyphenate="false"/>
    </style:style>
    <style:style style:name="TextbublinyChar" style:display-name="Text bubliny Char" style:family="text" style:parent-style-name="Predvolenépísmoodseku">
      <style:text-properties style:font-name="Segoe UI" style:font-name-complex="Mangal" fo:font-size="9pt" style:font-size-asian="9pt" style:font-size-complex="8pt"/>
    </style:style>
    <style:style style:name="WW_CharLFO1LVL1" style:family="text">
      <style:text-properties fo:font-weight="bold" style:font-weight-asian="bold"/>
    </style:style>
    <style:style style:name="WW_CharLFO1LVL2" style:family="text">
      <style:text-properties fo:font-weight="bold" style:font-weight-asian="bold"/>
    </style:style>
    <style:style style:name="WW_CharLFO1LVL3" style:family="text">
      <style:text-properties fo:font-weight="bold" style:font-weight-asian="bold"/>
    </style:style>
    <style:style style:name="WW_CharLFO1LVL4" style:family="text">
      <style:text-properties fo:font-weight="bold" style:font-weight-asian="bold"/>
    </style:style>
    <style:style style:name="WW_CharLFO1LVL5" style:family="text">
      <style:text-properties fo:font-weight="bold" style:font-weight-asian="bold"/>
    </style:style>
    <style:style style:name="WW_CharLFO1LVL6" style:family="text">
      <style:text-properties fo:font-weight="bold" style:font-weight-asian="bold"/>
    </style:style>
    <style:style style:name="WW_CharLFO1LVL7" style:family="text">
      <style:text-properties fo:font-weight="bold" style:font-weight-asian="bold"/>
    </style:style>
    <style:style style:name="WW_CharLFO1LVL8" style:family="text">
      <style:text-properties fo:font-weight="bold" style:font-weight-asian="bold"/>
    </style:style>
    <style:style style:name="WW_CharLFO1LVL9" style:family="text">
      <style:text-properties fo:font-weight="bold" style:font-weight-asian="bold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984in" fo:margin-bottom="0.8861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BEC  ÚBREŽ</dc:title>
    <meta:initial-creator>Your User Name</meta:initial-creator>
    <dc:creator>OU</dc:creator>
    <meta:creation-date>2021-07-28T09:34:00Z</meta:creation-date>
    <dc:date>2021-07-28T09:34:00Z</dc:date>
    <meta:print-date>2021-07-28T09:34:00Z</meta:print-date>
    <meta:template xlink:href="Normal" xlink:type="simple"/>
    <meta:editing-cycles>2</meta:editing-cycles>
    <meta:editing-duration>PT0S</meta:editing-duration>
    <meta:document-statistic meta:page-count="5" meta:paragraph-count="18" meta:word-count="1389" meta:character-count="9290" meta:row-count="65" meta:non-whitespace-character-count="7919"/>
  </office:meta>
</office:document-meta>
</file>